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graphic" style:name="a1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0694in" svg:stroke-color="#4472c4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Immagine 1" text:anchor-type="as-char" svg:x="0in" svg:y="0in" svg:width="6.53151in" svg:height="3.58495in" style:rel-width="scale" style:rel-height="scale"><draw:image xlink:href="media/image2.png" xlink:type="simple" xlink:show="embed" xlink:actuate="onLoad"/><svg:title/><svg:desc/></draw:frame></text:p>
      <text:p text:style-name="Normale"/>
      <text:p text:style-name="Normale"/>
      <text:p text:style-name="Normale"/>
      <text:p text:style-name="Normale"/>
      <text:p text:style-name="Normale"><draw:connector draw:type="line" svg:x1="1.67083in" svg:y1="0.10556in" svg:x2="1.95556in" svg:y2="0.27222in" draw:z-index="251659264" draw:id="id0" draw:style-name="a3" draw:name="Connettore 2 4" text:anchor-type="paragraph"><svg:title/><svg:desc/></draw:connector>Accettazione dell’ordine<text:s/></text:p>
      <text:soft-page-break/>
      <text:p text:style-name="Normale"><draw:frame draw:style-name="a4" draw:name="Immagine 2" text:anchor-type="as-char" svg:x="0in" svg:y="0in" svg:width="6.69306in" svg:height="4.0611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line-height="100%" fo:margin-right="-0.0784in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font-size="14pt" style:font-size-asian="14pt" style:font-size-complex="14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13in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font-size="14pt" style:font-size-asian="14pt" style:font-size-complex="14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font-size="14pt" style:font-size-asian="14pt" style:font-size-complex="14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53" style:parent-style-name="Normale" style:family="paragraph">
      <style:paragraph-properties fo:text-align="center" fo:line-height="100%" fo:margin-right="-0.0784in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2in" fo:font-size="14pt" style:font-size-asian="14pt" style:font-size-complex="14p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65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06in" fo:font-size="14pt" style:font-size-asian="14pt" style:font-size-complex="14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4pt" style:font-size-asian="14pt" style:font-size-complex="14pt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4pt" style:font-size-asian="14pt" style:font-size-complex="14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13in" fo:font-size="14pt" style:font-size-asian="14pt" style:font-size-complex="14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4" style:parent-style-name="Car.predefinitoparagrafo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6" style:parent-style-name="Car.predefinitoparagrafo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78" style:parent-style-name="Car.predefinitoparagrafo" style:family="text">
      <style:text-properties style:font-name="Times New Roman" style:font-name-asian="Times New Roman" style:font-name-complex="Times New Roman" fo:letter-spacing="-0.0076in" fo:font-size="13pt" style:font-size-asian="13pt" style:font-size-complex="13pt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0" style:parent-style-name="Car.predefinitoparagrafo" style:family="text">
      <style:text-properties style:font-name="Times New Roman" style:font-name-asian="Times New Roman" style:font-name-complex="Times New Roman" fo:letter-spacing="-0.0006in" fo:font-size="13pt" style:font-size-asian="13pt" style:font-size-complex="13pt"/>
    </style:style>
    <style:style style:name="T81" style:parent-style-name="Car.predefinitoparagrafo" style:family="text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3" style:parent-style-name="Car.predefinitoparagrafo" style:family="text">
      <style:text-properties style:font-name="Times New Roman" style:font-name-asian="Times New Roman" style:font-name-complex="Times New Roman" fo:letter-spacing="-0.002in" fo:font-size="13pt" style:font-size-asian="13pt" style:font-size-complex="13pt"/>
    </style:style>
    <style:style style:name="T84" style:parent-style-name="Car.predefinitoparagrafo" style:family="text">
      <style:text-properties style:font-name="Times New Roman" style:font-name-asian="Times New Roman" style:font-name-complex="Times New Roman" style:text-scale="99%" fo:font-size="13pt" style:font-size-asian="13pt" style:font-size-complex="13pt"/>
    </style:style>
    <style:style style:name="P85" style:parent-style-name="Normale" style:family="paragraph">
      <style:paragraph-properties fo:text-align="center" fo:line-height="100%" fo:margin-right="-0.0784in"/>
    </style:style>
    <style:style style:name="T86" style:parent-style-name="Car.predefinitoparagrafo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7" style:parent-style-name="Car.predefinitoparagrafo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 style:text-underline-color="#0000FF"/>
    </style:style>
    <style:style style:name="T88" style:parent-style-name="Car.predefinitoparagrafo" style:family="text">
      <style:text-properties style:font-name="Calibri" style:font-name-asian="Calibri" style:font-name-complex="Calibri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89" style:parent-style-name="Car.predefinitoparagrafo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0" style:parent-style-name="Car.predefinitoparagrafo" style:family="text">
      <style:text-properties style:font-name="Calibri" style:font-name-asian="Calibri" style:font-name-complex="Calibri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91" style:parent-style-name="Car.predefinitoparagrafo" style:family="text">
      <style:text-properties style:font-name="Calibri" style:font-name-asian="Calibri" style:font-name-complex="Calibri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2" style:parent-style-name="Car.predefinitoparagrafo" style:family="text">
      <style:text-properties style:font-name="Calibri" style:font-name-asian="Calibri" style:font-name-complex="Calibri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14" style:parent-style-name="Car.predefinitoparagrafo" style:family="text">
      <style:text-properties style:font-name="Times New Roman" style:font-name-asian="Times New Roman" style:font-name-complex="Times New Roman" fo:color="#0000FF" fo:letter-spacing="-0.0361in"/>
    </style:style>
    <style:style style:name="P115" style:parent-style-name="Normale" style:family="paragraph">
      <style:paragraph-properties fo:text-align="center" fo:line-height="100%" fo:margin-right="-0.0784in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000000" fo:letter-spacing="-0.0013in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000000" fo:letter-spacing="-0.0027in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000000" fo:letter-spacing="0.0006in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22" style:parent-style-name="Car.predefinitoparagrafo" style:family="text">
      <style:text-properties style:font-name="Times New Roman" style:font-name-asian="Times New Roman" style:font-name-complex="Times New Roman" fo:color="#0000FF" fo:letter-spacing="-0.0368in"/>
    </style:style>
    <style:style style:name="T123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4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6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8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30" style:parent-style-name="Car.predefinitoparagrafo" style:family="text">
      <style:text-properties style:font-name="Times New Roman" style:font-name-asian="Times New Roman" style:font-name-complex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4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35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0000FF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8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4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6" style:parent-style-name="Car.predefinitoparagrafo" style:family="text">
      <style:text-properties style:font-name="Times New Roman" style:font-name-asian="Times New Roman" style:font-name-complex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58" style:parent-style-name="Car.predefinitoparagrafo" style:family="text">
      <style:text-properties style:font-name="Times New Roman" style:font-name-asian="Times New Roman" style:font-name-complex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P162" style:parent-style-name="Normale" style:family="paragraph">
      <style:paragraph-properties fo:text-align="center" fo:margin-top="0.0027in" fo:line-height="100%" fo:margin-right="-0.0361in"/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P163" style:parent-style-name="Normale" style:family="paragraph">
      <style:paragraph-properties fo:text-align="center" fo:margin-top="0.0027in" fo:line-height="100%" fo:margin-right="-0.0361in"/>
    </style:style>
    <style:style style:name="T164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FF"/>
    </style:style>
    <style:style style:name="P165" style:parent-style-name="NormaleWeb" style:family="paragraph">
      <style:paragraph-properties fo:text-align="center" fo:margin-top="0.0118in" fo:margin-bottom="0in" style:line-height-at-least="0.1812in"/>
    </style:style>
    <style:style style:name="T166" style:parent-style-name="Car.predefinitoparagrafo" style:family="text">
      <style:text-properties fo:font-size="13.5pt" style:font-size-asian="13.5pt" style:font-size-complex="13.5pt"/>
    </style:style>
    <style:style style:name="P167" style:parent-style-name="NormaleWeb" style:family="paragraph">
      <style:paragraph-properties fo:text-align="center" fo:margin-bottom="0in" fo:margin-left="2.4527in" fo:margin-right="2.6541in">
        <style:tab-stops/>
      </style:paragraph-properties>
    </style:style>
    <style:style style:name="T168" style:parent-style-name="Car.predefinitoparagrafo" style:family="text">
      <style:text-properties fo:font-weight="bold" style:font-weight-asian="bold" style:font-weight-complex="bold"/>
    </style:style>
    <style:style style:name="P169" style:parent-style-name="NormaleWeb" style:family="paragraph">
      <style:paragraph-properties fo:margin-top="0.0118in" fo:margin-bottom="0in" style:line-height-at-least="0.1812in"/>
    </style:style>
    <style:style style:name="P170" style:parent-style-name="NormaleWeb" style:family="paragraph">
      <style:paragraph-properties fo:text-align="center" fo:margin-bottom="0in" fo:margin-left="0.0277in" fo:margin-right="0.1222in">
        <style:tab-stops/>
      </style:paragraph-properties>
    </style:style>
    <style:style style:name="T171" style:parent-style-name="Car.predefinitoparagrafo" style:family="text">
      <style:text-properties fo:font-weight="bold" style:font-weight-asian="bold" style:font-weight-complex="bold"/>
    </style:style>
    <style:style style:name="P172" style:parent-style-name="NormaleWeb" style:family="paragraph">
      <style:paragraph-properties fo:margin-top="0.0076in" fo:margin-bottom="0in" style:line-height-at-least="0.1812in"/>
    </style:style>
    <style:style style:name="P173" style:parent-style-name="Normale" style:family="paragraph">
      <style:paragraph-properties fo:text-align="center"/>
    </style:style>
    <style:style style:name="P174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5" text:anchor-type="as-char" svg:x="0in" svg:y="0in" svg:width="6.69306in" svg:height="1.33056in" style:rel-width="scale" style:rel-height="scale"><draw:image xlink:href="media/image1.png" xlink:type="simple" xlink:show="embed" xlink:actuate="onLoad"/><svg:title/><svg:desc/></draw:frame><text:span text:style-name="T3"><text:s/></text:span><text:span text:style-name="T4">P</text:span><text:span text:style-name="T5">r</text:span><text:span text:style-name="T6">i</text:span><text:span text:style-name="T7">m</text:span><text:span text:style-name="T8">o</text:span><text:span text:style-name="T9"><text:s/></text:span><text:span text:style-name="T10">C</text:span><text:span text:style-name="T11">i</text:span><text:span text:style-name="T12">rc</text:span><text:span text:style-name="T13">o</text:span><text:span text:style-name="T14">l</text:span><text:span text:style-name="T15">o</text:span><text:span text:style-name="T16"><text:s/></text:span><text:span text:style-name="T17">D</text:span><text:span text:style-name="T18">i</text:span><text:span text:style-name="T19">d</text:span><text:span text:style-name="T20">a</text:span><text:span text:style-name="T21">tt</text:span><text:span text:style-name="T22">i</text:span><text:span text:style-name="T23">c</text:span><text:span text:style-name="T24">o</text:span><text:span text:style-name="T25"><text:s/></text:span><text:span text:style-name="T26">“E.<text:s/></text:span><text:span text:style-name="T27">D</text:span><text:span text:style-name="T28">e<text:s/></text:span><text:span text:style-name="T29">A</text:span><text:span text:style-name="T30">m</text:span><text:span text:style-name="T31">i</text:span><text:span text:style-name="T32">c</text:span><text:span text:style-name="T33">i</text:span><text:span text:style-name="T34">s</text:span><text:span text:style-name="T35">”</text:span><text:span text:style-name="T36">-<text:s/></text:span><text:span text:style-name="T37">V</text:span><text:span text:style-name="T38">i</text:span><text:span text:style-name="T39">a</text:span><text:span text:style-name="T40">l</text:span><text:span text:style-name="T41">e dei<text:s/></text:span><text:span text:style-name="T42">P</text:span><text:span text:style-name="T43">la</text:span><text:span text:style-name="T44">t</text:span><text:span text:style-name="T45">a</text:span><text:span text:style-name="T46">n</text:span><text:span text:style-name="T47">i</text:span><text:span text:style-name="T48">,</text:span><text:span text:style-name="T49"><text:s/>s</text:span><text:span text:style-name="T50">.n</text:span><text:span text:style-name="T51">.</text:span><text:span text:style-name="T52">c.</text:span></text:p>
        <text:p text:style-name="P53"><text:span text:style-name="T54">9</text:span><text:span text:style-name="T55">30</text:span><text:span text:style-name="T56">1</text:span><text:span text:style-name="T57">7</text:span><text:span text:style-name="T58"><text:s/></text:span><text:span text:style-name="T59">S</text:span><text:span text:style-name="T60">a</text:span><text:span text:style-name="T61">n<text:s/></text:span><text:span text:style-name="T62">C</text:span><text:span text:style-name="T63">a</text:span><text:span text:style-name="T64">t</text:span><text:span text:style-name="T65">a</text:span><text:span text:style-name="T66">l</text:span><text:span text:style-name="T67">d</text:span><text:span text:style-name="T68">o</text:span><text:span text:style-name="T69">(</text:span><text:span text:style-name="T70">C</text:span><text:span text:style-name="T71">L)</text:span><text:span text:style-name="T72"><text:s/></text:span><text:span text:style-name="T73">tel.</text:span><text:span text:style-name="T74"><text:s/></text:span><text:span text:style-name="T75">0934-</text:span><text:span text:style-name="T76">5</text:span><text:span text:style-name="T77">71232</text:span><text:span text:style-name="T78"><text:s/></text:span><text:span text:style-name="T79">-</text:span><text:span text:style-name="T80"><text:s/></text:span><text:span text:style-name="T81">f</text:span><text:span text:style-name="T82">ax</text:span><text:span text:style-name="T83"><text:s/></text:span><text:span text:style-name="T84">0934/589289<text:s/></text:span></text:p>
        <text:p text:style-name="P85"><text:a xlink:href="" office:target-frame-name="_top" xlink:show="replace"><text:span text:style-name="T86">h</text:span><text:span text:style-name="T87">t</text:span><text:span text:style-name="T88">t</text:span><text:span text:style-name="T89">p</text:span><text:span text:style-name="T90">:</text:span><text:span text:style-name="T91">/</text:span><text:span text:style-name="T92">/</text:span><text:span text:style-name="T93">www</text:span><text:span text:style-name="T94">.p</text:span><text:span text:style-name="T95">r</text:span><text:span text:style-name="T96">i</text:span><text:span text:style-name="T97">m</text:span><text:span text:style-name="T98">oc</text:span><text:span text:style-name="T99">ir</text:span><text:span text:style-name="T100">c</text:span><text:span text:style-name="T101">o</text:span><text:span text:style-name="T102">l</text:span><text:span text:style-name="T103">o</text:span><text:span text:style-name="T104">s</text:span><text:span text:style-name="T105">anc</text:span><text:span text:style-name="T106">a</text:span><text:span text:style-name="T107">t</text:span><text:span text:style-name="T108">a</text:span><text:span text:style-name="T109">l</text:span><text:span text:style-name="T110">do.edu.</text:span><text:span text:style-name="T111">i</text:span><text:span text:style-name="T112">t<text:s/></text:span></text:a><text:span text:style-name="T113"><text:s/></text:span><text:span text:style-name="T114"><text:s/></text:span></text:p>
        <text:p text:style-name="P115"><text:span text:style-name="T116">e</text:span><text:span text:style-name="T117">-</text:span><text:span text:style-name="T118">m</text:span><text:span text:style-name="T119">a</text:span><text:span text:style-name="T120">il</text:span><text:span text:style-name="T121">:<text:s/></text:span><text:span text:style-name="T122"><text:s/></text:span><text:a xlink:href="mailto:clee02400v@istruzione.it" office:target-frame-name="_top" xlink:show="replace"><text:span text:style-name="T123">c</text:span><text:span text:style-name="T124">l</text:span><text:span text:style-name="T125">e</text:span><text:span text:style-name="T126">e02400</text:span><text:span text:style-name="T127">v@</text:span><text:span text:style-name="T128">i</text:span><text:span text:style-name="T129">s</text:span><text:span text:style-name="T130">t</text:span><text:span text:style-name="T131">r</text:span><text:span text:style-name="T132">u</text:span><text:span text:style-name="T133">z</text:span><text:span text:style-name="T134">i</text:span><text:span text:style-name="T135">one</text:span><text:span text:style-name="T136">.</text:span><text:span text:style-name="T137">i</text:span><text:span text:style-name="T138">t</text:span></text:a><text:span text:style-name="T139"><text:s/></text:span><text:span text:style-name="T140">P</text:span><text:span text:style-name="T141">EC</text:span><text:span text:style-name="T142">: <text:s text:c="2"/></text:span><text:span text:style-name="T143"><text:s/></text:span><text:a xlink:href="mailto:clee02400v@pec.istruzione.it" office:target-frame-name="_top" xlink:show="replace"><text:span text:style-name="T144">c</text:span><text:span text:style-name="T145">l</text:span><text:span text:style-name="T146">ee</text:span><text:span text:style-name="T147">0</text:span><text:span text:style-name="T148">2400</text:span><text:span text:style-name="T149">v@</text:span><text:span text:style-name="T150">pec.</text:span><text:span text:style-name="T151">i</text:span><text:span text:style-name="T152">s</text:span><text:span text:style-name="T153">tr</text:span><text:span text:style-name="T154">u</text:span><text:span text:style-name="T155">z</text:span><text:span text:style-name="T156">i</text:span><text:span text:style-name="T157">o</text:span><text:span text:style-name="T158">n</text:span><text:span text:style-name="T159">e.</text:span><text:span text:style-name="T160">i</text:span><text:span text:style-name="T161">t</text:span></text:a></text:p>
        <text:p text:style-name="P162"/>
        <text:p text:style-name="P163"><text:span text:style-name="T164">ACCETTAZIONE ORDINE<text:s/></text:span></text:p>
        <text:p text:style-name="P165">“<text:span text:style-name="T166">Ambienti didattici innovativi per la scuola dell’infanzia”.</text:span></text:p>
        <text:p text:style-name="P167"><text:span text:style-name="T168">CUP:<text:s/></text:span>H31I22000100006</text:p>
        <text:p text:style-name="P169"/>
        <text:p text:style-name="P170"><text:span text:style-name="T171">CIG: 9471659445</text:span></text:p>
        <text:p text:style-name="P172"/>
        <text:p text:style-name="P173"/>
        <text:p text:style-name="P174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NO</meta:initial-creator>
    <dc:creator>ALUNNO</dc:creator>
    <meta:creation-date>2022-11-21T08:30:00Z</meta:creation-date>
    <dc:date>2022-11-21T08:44:00Z</dc:date>
    <meta:template xlink:href="Normal" xlink:type="simple"/>
    <meta:editing-cycles>1</meta:editing-cycles>
    <meta:editing-duration>PT0S</meta:editing-duration>
    <meta:document-statistic meta:page-count="2" meta:paragraph-count="1" meta:word-count="5" meta:character-count="34" meta:row-count="1" meta:non-whitespace-character-count="30"/>
  </office:meta>
</office:document-meta>
</file>